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/>
    </style:style>
    <style:style style:name="P3" style:family="paragraph" style:parent-style-name="Standard">
      <style:text-properties style:font-name="Arial" fo:font-style="italic" style:font-style-asian="italic"/>
    </style:style>
    <style:style style:name="P4" style:family="paragraph" style:parent-style-name="Standard">
      <style:text-properties style:font-name="Arial" fo:font-style="italic" fo:font-weight="bold" style:font-style-asian="italic" style:font-weight-asian="bold"/>
    </style:style>
    <style:style style:name="P5" style:family="paragraph" style:parent-style-name="Standard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style:font-name="Arial" fo:font-weight="normal" style:font-weight-asian="normal" style:font-weight-complex="normal"/>
    </style:style>
    <style:style style:name="P7" style:family="paragraph" style:parent-style-name="Standard">
      <style:text-properties style:font-name="Arial" fo:font-size="22pt" fo:font-weight="bold" style:font-size-asian="22pt" style:font-weight-asian="bold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text-properties style:font-name="Arial" fo:font-size="18pt" fo:font-weight="bold" style:font-size-asian="18pt" style:font-weight-asian="bold"/>
    </style:style>
    <style:style style:name="P10" style:family="paragraph" style:parent-style-name="Standard">
      <style:text-properties style:font-name="Arial" fo:font-size="1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style-asian="italic" style:font-weight-asian="bold"/>
    </style:style>
    <style:style style:name="P11" style:family="paragraph" style:parent-style-name="Standard">
      <style:text-properties fo:text-transform="uppercase" style:font-name="Arial" fo:font-weight="bold" style:font-weight-asian="bold"/>
    </style:style>
    <style:style style:name="P12" style:family="paragraph" style:parent-style-name="Normální_7e_">
      <style:text-properties style:font-name="Arial"/>
    </style:style>
    <style:style style:name="P13" style:family="paragraph" style:parent-style-name="Standard" style:master-page-name="MP0">
      <style:paragraph-properties style:page-number="auto" fo:break-before="page"/>
      <style:text-properties style:font-name="Arial"/>
    </style:style>
    <style:style style:name="P14" style:family="paragraph" style:parent-style-name="Standard" style:list-style-name="L1"/>
    <style:style style:name="P15" style:family="paragraph" style:parent-style-name="Standard">
      <style:text-properties style:font-name="Arial"/>
    </style:style>
    <style:style style:name="P16" style:family="paragraph" style:parent-style-name="Standard" style:list-style-name="L1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T5" style:family="text">
      <style:text-properties style:font-name="Arial" fo:font-size="12pt" fo:font-style="italic" fo:font-weight="bold" style:font-size-asian="12pt" style:font-style-asian="italic" style:font-weight-asian="bold" style:font-weight-complex="bold"/>
    </style:style>
    <style:style style:name="T6" style:family="text">
      <style:text-properties style:font-name="Arial" fo:font-style="italic" fo:font-weight="bold" style:font-style-asian="italic" style:font-weight-asian="bold"/>
    </style:style>
    <style:style style:name="T7" style:family="text">
      <style:text-properties style:font-name="Arial" fo:font-size="20pt" fo:font-weight="bold" style:font-size-asian="20pt" style:font-weight-asian="bold"/>
    </style:style>
    <style:style style:name="T8" style:family="text">
      <style:text-properties style:font-name="Arial" fo:font-weight="bold" style:font-weight-asian="bold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1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="Arial" style:font-name-asian="Times New Roman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style="normal" style:font-style-asian="normal" style:font-style-complex="normal"/>
    </style:style>
    <style:style style:name="T15" style:family="text">
      <style:text-properties fo:text-transform="uppercase" style:font-name="Arial" fo:font-weight="bold" style:font-weight-asian="bold"/>
    </style:style>
    <style:style style:name="T16" style:family="text">
      <style:text-properties style:text-position="sub 67%" style:font-name="Ari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text-position="sub 58%" style:font-name="Arial" style:font-name-complex="Ari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Normální_7e_"><text:span text:style-name="Standardní_20_písmo_20_odstavce"><text:span text:style-name="T2">Akce : </text:span></text:span><text:span text:style-name="Standardní_20_písmo_20_odstavce"><text:span text:style-name="T4"><text:tab/>REKONSTRUKCE KOMUNIKACE A CHODNÍKŮ</text:span></text:span></text:p>
      <text:p text:style-name="Normální_7e_"><text:span text:style-name="Standardní_20_písmo_20_odstavce"><text:span text:style-name="T4"><text:tab/><text:tab/>- PANELOVÁ CESTA V PAVLÍKOVĚ</text:span></text:span></text:p>
      <text:p text:style-name="P1"/>
      <text:p text:style-name="Standard"><text:span text:style-name="Standardní_20_písmo_20_odstavce"><text:span text:style-name="T1"><text:tab/><text:tab/>k.ú. Pavlíkov</text:span></text:span></text:p>
      <text:p text:style-name="P1"/>
      <text:p text:style-name="Normální_7e_"><text:span text:style-name="Standardní_20_písmo_20_odstavce"><text:span text:style-name="T5"><text:tab/><text:tab/>SO 302 – <text:s/>DEŠŤOVÁ KANALIZAČNÍ STOKA</text:span></text:span></text:p>
      <text:p text:style-name="P12"><text:span text:style-name="Standardní_20_písmo_20_odstavce"><text:span text:style-name="T4"/></text:span></text:p>
      <text:p text:style-name="P1"/>
      <text:p text:style-name="P1"/>
      <text:p text:style-name="P1"/>
      <text:p text:style-name="P1"/>
      <text:p text:style-name="P7"><text:s text:c="13"/>TECHNICKÁ ZPRÁVA</text:p>
      <text:p text:style-name="P2"/>
      <text:p text:style-name="P2"/>
      <text:p text:style-name="P2">1. POPIS ŘEŠENÍ</text:p>
      <text:p text:style-name="P1"/>
      <text:p text:style-name="Standard"><text:span text:style-name="Standardní_20_písmo_20_odstavce"><text:span text:style-name="T1">Dešťová <text:s/>kanalizační stoka bude odvádět <text:s/>dešťové vody <text:s/>z nově navržených zpevněných <text:s/>ploch v <text:s/>rámci rekonstrukce komunikace a chodníků <text:s/>v obci Pavlíkov.</text:span></text:span></text:p>
      <text:p text:style-name="Standard"><text:span text:style-name="Standardní_20_písmo_20_odstavce"><text:span text:style-name="T1">Likvidace dešťových vod ze střech jednotlivých <text:s/>rodinných domů a zpevněných</text:span></text:span></text:p>
      <text:p text:style-name="Standard"><text:span text:style-name="Standardní_20_písmo_20_odstavce"><text:span text:style-name="T1">ploch zřízených na <text:s/>stavebních parcelách bude řešena individuálně <text:s/>vsakováním</text:span></text:span></text:p>
      <text:p text:style-name="Standard"><text:span text:style-name="Standardní_20_písmo_20_odstavce"><text:span text:style-name="T1">v rámci <text:s/>projektů rodinných domů.</text:span></text:span></text:p>
      <text:p text:style-name="Standard"><text:span text:style-name="Standardní_20_písmo_20_odstavce"><text:span text:style-name="T1">Odkanalizování je navrženo <text:s/>gravitačním způsobem.</text:span></text:span></text:p>
      <text:p text:style-name="P1">Dešťová kanalizační stoka bude napojena na stávající dešťovou kanalizační stoku , která je z trub betonových DN 1000 mm.</text:p>
      <text:p text:style-name="P1">V místě zaústění bude zřízena vstupní šachta u které bude zřízeno monolitické dno z vodostavebního betonu , zřízené na místě po odhalení stávajíci dešťové kanalizační stoky</text:p>
      <text:p text:style-name="P1">Uliční vpusť ve výkresové části značená UV 1 a Uv 2 budou samostatně napojeny na stávající dešťovou kanalizační stoku jádrovým vrtáním.</text:p>
      <text:p text:style-name="P1">Uliční vpusť UV 25 bude napojena též jádrovým vrtáním na stávající dešťovou kanalizační stoku , která je z trub betonových DN 800mm.</text:p>
      <text:p text:style-name="P1">Uliční vpusť UV 26 <text:s/>zůstane rekonstruovaná stávající průběžná ,se zachovaným přítokem (odvodnění stávajícího příkopu) i odtokem.</text:p>
      <text:p text:style-name="P1">Stávající dešťová kanalizační stoka bude od místa napojení nové kanalizační stoky</text:p>
      <text:p text:style-name="P1">demontována a zrušena.</text:p>
      <text:p text:style-name="P1">Při stavbě budou přepojeny stávající dešťové kanalizační přípojky od jednotlivých stávajících rodinných domů podle jejich zjištění při stavbě - v době zpracování projektu nebyl znám jejich průběh.</text:p>
      <text:p text:style-name="P2"/>
      <text:p text:style-name="P2"/>
      <text:p text:style-name="P2">2.1. Kanalizační stoka</text:p>
      <text:p text:style-name="P1"/>
      <text:p text:style-name="P4">2.1.1. Trubni materiál</text:p>
      <text:p text:style-name="P1"/>
      <text:p text:style-name="P1">Dešťová kanalizace je v celé délce navržena <text:s/>z <text:s/>kanalizačních trub polypropylenových hrdlových(SN12) , těsněných pryžovými kroužky.</text:p>
      <text:p text:style-name="P1">Před uložením do výkopu se trouby , pokud je to nutné , vyčistí a provede se kontrola <text:soft-page-break/>, jestli nebyly poškozeny během transportu.</text:p>
      <text:p text:style-name="P1">Trouby budou kladeny dle výkresu č.b8 do pískového lože tloušťky 150mm .</text:p>
      <text:p text:style-name="P1">Obsyp potrubí bude proveden z písku zrnitost 1 – 3mm , přičemž bude prováděno hutnění po stranách trouby po vrstvách 100mm.</text:p>
      <text:p text:style-name="P1">Zásyp trouby do výšky 300mm nad její vrchol bude proveden ze štěrkopísku zrnitosti do 20mm , který bude hutněn po vrstvách 150mm.</text:p>
      <text:p text:style-name="P1">Nakonec bude proveden zásyp výkopkem na 96 % PS po vrstvách 200mm.</text:p>
      <text:p text:style-name="P1">Uložení potrubí musí být v souladu s podmínkami <text:s/>výrobce trubního materiálu.</text:p>
      <text:p text:style-name="P1">V případě výskytu podzemní vody bude pod <text:s/>lože kladeno drenážní flexibilní potrubí</text:p>
      <text:p text:style-name="P1">DN 100mm , které bude obsypáno štěrkopískem s max. zrnitostí 63mm.</text:p>
      <text:p text:style-name="P1"/>
      <text:p text:style-name="P4"/>
      <text:p text:style-name="P4">2.1.2. Vstupní šachty</text:p>
      <text:p text:style-name="P1"/>
      <text:p text:style-name="P1"/>
      <text:p text:style-name="P1">Na trase kanalizační stok <text:s/>jsou navrženy vstupní <text:s/>šachty .</text:p>
      <text:p text:style-name="P1">Budou provedeny dle přiložené výkresové dokumentace (výkres č.b9)</text:p>
      <text:p text:style-name="P1">z betonových skruží rovných a přechodové (konus) .</text:p>
      <text:p text:style-name="P1">Jako přechodové <text:s/>budou použity typu Q 600/1000 x 625 /120 SKP .</text:p>
      <text:p text:style-name="P1">Při malé hloubce uložení budou použity zákrytové desky typ TZK – Q200/120T.</text:p>
      <text:p text:style-name="P1">(šachta Š1,Š8 a Š9)</text:p>
      <text:p text:style-name="Standard"><text:span text:style-name="Standardní_20_písmo_20_odstavce"><text:span text:style-name="T1">Vstup do šachet budou zajišťovat litinové kruhové poklopy </text:span></text:span><text:span text:style-name="Standardní_20_písmo_20_odstavce"><text:span text:style-name="T12">Ø</text:span></text:span><text:span text:style-name="Standardní_20_písmo_20_odstavce"><text:span text:style-name="T1"> 600mm</text:span></text:span></text:p>
      <text:p text:style-name="P1">typ BEGU – B – 1 ,D 400<text:tab/>.</text:p>
      <text:p text:style-name="P1">Šachty budou opatřeny litinovými kapsovými a vidlicovými stupadly. (součást dodávky prefabrikátů)</text:p>
      <text:p text:style-name="P1">Dno šachet <text:s/>bude provedeno z typových monolitických prefabrikátů.</text:p>
      <text:p text:style-name="P1">Pouze u vstupní šachty <text:s/>Š1 zřízené na stávající dešťové kanalizační stoce v místě napojení ,bude šachtové dno , zřízeno z vodostavebního betonu.</text:p>
      <text:p text:style-name="P1">Vzhledem k hloubce uložení <text:s/>dešťové kanalizační stoky je nutné provádět bednění !</text:p>
      <text:p text:style-name="P4"/>
      <text:p text:style-name="P4"/>
      <text:p text:style-name="P4">2.1.3. Uliční vpusti</text:p>
      <text:p text:style-name="P4"/>
      <text:p text:style-name="P1">Uliční vpusti jsou navrženy z typových prefabrikovaných dílců.</text:p>
      <text:p text:style-name="P1">Budou opatřeny litinovou mříží 500 x 500 <text:s/>a košem na bahno.</text:p>
      <text:p text:style-name="P2"/>
      <text:p text:style-name="P4"/>
      <text:p text:style-name="P6"/>
      <text:p text:style-name="P2">3.VÝPOČET MNOŽSTVÍ DEŠŤOVÝCH VOD</text:p>
      <text:p text:style-name="Standard"><text:span text:style-name="T13">Výpočet proveden pro intenzitu patnácti minutového deště i </text:span><text:span text:style-name="T18">15</text:span><text:span text:style-name="T13"> = 133 l /s. ha </text:span></text:p>
      <text:p text:style-name="P8">a periodicitě a = 1.</text:p>
      <text:p text:style-name="P8"/>
      <text:p text:style-name="Standard"><text:span text:style-name="T13"><text:s text:c="31"/>plocha (ha) - S</text:span><text:span text:style-name="T18">s <text:s text:c="17"/></text:span><text:span text:style-name="T13"><text:tab/>koeficient - Y <text:s text:c="5"/>množství (l/s.ha) - q</text:span><text:span text:style-name="T18">s</text:span></text:p>
      <text:p text:style-name="P8"/>
      <text:p text:style-name="P8"/>
      <text:p text:style-name="Standard"><text:span text:style-name="Standardní_20_písmo_20_odstavce"><text:span text:style-name="T1">asf.komunikace <text:s text:c="5"/><text:tab/><text:tab/>0,1335<text:tab/><text:tab/>0,9<text:tab/><text:tab/><text:tab/>133<text:tab/></text:span></text:span></text:p>
      <text:p text:style-name="P1"/>
      <text:p text:style-name="Standard"><text:span text:style-name="Standardní_20_písmo_20_odstavce"><text:span text:style-name="T1">dlažba<text:tab/><text:tab/> <text:s text:c="5"/><text:tab/><text:tab/>0,2695<text:tab/><text:tab/>0,6<text:tab/><text:tab/><text:tab/>133<text:tab/></text:span></text:span></text:p>
      <text:p text:style-name="P1"/>
      <text:p text:style-name="P1"/>
      <text:p text:style-name="P1"><text:soft-page-break/></text:p>
      <text:p text:style-name="Standard"><text:span text:style-name="Standardní_20_písmo_20_odstavce"><text:span text:style-name="T1">Q = Y x S</text:span></text:span><text:span text:style-name="Standardní_20_písmo_20_odstavce"><text:span text:style-name="T16">s</text:span></text:span><text:span text:style-name="Standardní_20_písmo_20_odstavce"><text:span text:style-name="T1"> x q</text:span></text:span><text:span text:style-name="Standardní_20_písmo_20_odstavce"><text:span text:style-name="T16">s </text:span></text:span><text:span text:style-name="Standardní_20_písmo_20_odstavce"><text:span text:style-name="T1"><text:s/>= <text:s/>(0,9 x 0,1335 x 133) + ( 0,6 x 0,2695 x 133) = 15,98 +21,51</text:span></text:span></text:p>
      <text:p text:style-name="Standard"><text:span text:style-name="Standardní_20_písmo_20_odstavce"><text:span text:style-name="T1">= </text:span></text:span><text:span text:style-name="Standardní_20_písmo_20_odstavce"><text:span text:style-name="T11">37,49</text:span></text:span><text:span text:style-name="Standardní_20_písmo_20_odstavce"><text:span text:style-name="T10"> l/s</text:span></text:span></text:p>
      <text:p text:style-name="P1"/>
      <text:p text:style-name="P8"/>
      <text:p text:style-name="P8"/>
      <text:p text:style-name="P8"/>
      <text:p text:style-name="P8"/>
      <text:p text:style-name="P2"><text:span text:style-name="Standardní_20_písmo_20_odstavce"><text:span text:style-name="T13"/></text:span></text:p>
      <text:p text:style-name="P2"/>
      <text:p text:style-name="P2">4. ÚDAJE O STAVBĚ</text:p>
      <text:p text:style-name="P2"/>
      <text:p text:style-name="P1"><text:s text:c="4"/>MATERIÁL <text:tab/><text:tab/> <text:s text:c="7"/>DIMENZE <text:tab/><text:tab/><text:tab/><text:tab/><text:tab/>DÉLKA<text:tab/></text:p>
      <text:p text:style-name="P1"><text:s/></text:p>
      <text:p text:style-name="Standard"><text:span text:style-name="Standardní_20_písmo_20_odstavce"><text:span text:style-name="T9"/></text:span></text:p>
      <text:p text:style-name="P1"/>
      <text:p text:style-name="P1"><text:s text:c="4"/>PP ,SN12<text:tab/><text:tab/><text:tab/><text:tab/>300 MM<text:tab/><text:tab/><text:tab/><text:tab/><text:tab/>524,75 m <text:s/></text:p>
      <text:p text:style-name="Standard"><text:span text:style-name="Standardní_20_písmo_20_odstavce"><text:span text:style-name="T1"><text:s text:c="2"/></text:span></text:span></text:p>
      <text:p text:style-name="Standard"><text:span text:style-name="Standardní_20_písmo_20_odstavce"><text:span text:style-name="T14">- přípojky k uličním vpustím DN 150 mm a 200mm(SN 10)</text:span></text:span></text:p>
      <text:p text:style-name="P2"/>
      <text:p text:style-name="P2"/>
      <text:p text:style-name="Standard"><text:span text:style-name="Standardní_20_písmo_20_odstavce"><text:span text:style-name="T8">4. STAVBOU DOTČENÉ POZEMKY :</text:span></text:span></text:p>
      <text:p text:style-name="P1"/>
      <text:p text:style-name="P1"/>
      <text:p text:style-name="Standard"><text:span text:style-name="Standardní_20_písmo_20_odstavce"><text:span text:style-name="T1">č.pozemku : <text:tab/><text:tab/><text:tab/><text:tab/><text:tab/><text:tab/>vlastník :</text:span></text:span></text:p>
      <text:p text:style-name="P1"/>
      <text:p text:style-name="P1"/>
      <text:p text:style-name="P1"/>
      <text:p text:style-name="Standard"><text:span text:style-name="Standardní_20_písmo_20_odstavce"><text:span text:style-name="T1">189/14<text:tab/><text:tab/><text:tab/><text:tab/><text:tab/><text:tab/>Městys Pavlíkov ,</text:span></text:span></text:p>
      <text:p text:style-name="Standard"><text:span text:style-name="Standardní_20_písmo_20_odstavce"><text:span text:style-name="T1"><text:tab/><text:tab/><text:tab/><text:tab/><text:tab/><text:tab/><text:tab/>č.p. 185</text:span></text:span></text:p>
      <text:p text:style-name="Standard"><text:span text:style-name="Standardní_20_písmo_20_odstavce"><text:span text:style-name="T1"><text:tab/><text:tab/><text:tab/><text:tab/><text:tab/><text:tab/><text:tab/>270 21 Pavlíkov</text:span></text:span></text:p>
      <text:p text:style-name="Standard"><text:span text:style-name="Standardní_20_písmo_20_odstavce"><text:span text:style-name="T1"><text:tab/></text:span></text:span></text:p>
      <text:p text:style-name="P1"/>
      <text:p text:style-name="Standard"><text:span text:style-name="Standardní_20_písmo_20_odstavce"><text:span text:style-name="T1">2502/4<text:tab/><text:tab/><text:tab/><text:tab/><text:tab/><text:tab/>Městys Pavlíkov ,</text:span></text:span></text:p>
      <text:p text:style-name="Standard"><text:span text:style-name="Standardní_20_písmo_20_odstavce"><text:span text:style-name="T1"><text:tab/><text:tab/><text:tab/><text:tab/><text:tab/><text:tab/><text:tab/>č.p. 185</text:span></text:span></text:p>
      <text:p text:style-name="Standard"><text:span text:style-name="Standardní_20_písmo_20_odstavce"><text:span text:style-name="T1"><text:tab/><text:tab/><text:tab/><text:tab/><text:tab/><text:tab/><text:tab/>270 21 Pavlíkov</text:span></text:span></text:p>
      <text:p text:style-name="Normální_7e_"/>
      <text:p text:style-name="Standard"><text:span text:style-name="Standardní_20_písmo_20_odstavce"><text:span text:style-name="T1">187/10<text:tab/><text:tab/><text:tab/><text:tab/><text:tab/><text:tab/>Městys Pavlíkov ,</text:span></text:span></text:p>
      <text:p text:style-name="Standard"><text:span text:style-name="Standardní_20_písmo_20_odstavce"><text:span text:style-name="T1"><text:tab/><text:tab/><text:tab/><text:tab/><text:tab/><text:tab/><text:tab/>č.p. 185</text:span></text:span></text:p>
      <text:p text:style-name="P1"><text:span text:style-name="Standardní_20_písmo_20_odstavce"><text:tab/><text:tab/><text:tab/><text:tab/><text:tab/><text:tab/><text:tab/>270 21 Pavlíkov</text:span></text:p>
      <text:p text:style-name="P1"><text:span text:style-name="Standardní_20_písmo_20_odstavce"/></text:p>
      <text:p text:style-name="Standard"><text:span text:style-name="Standardní_20_písmo_20_odstavce"><text:span text:style-name="T1">2502/1<text:tab/><text:tab/><text:tab/><text:tab/><text:tab/><text:tab/>Městys Pavlíkov ,</text:span></text:span></text:p>
      <text:p text:style-name="Standard"><text:span text:style-name="Standardní_20_písmo_20_odstavce"><text:span text:style-name="T1"><text:tab/><text:tab/><text:tab/><text:tab/><text:tab/><text:tab/><text:tab/>č.p. 185</text:span></text:span></text:p>
      <text:p text:style-name="P1"><text:span text:style-name="Standardní_20_písmo_20_odstavce"><text:tab/><text:tab/><text:tab/><text:tab/><text:tab/><text:tab/><text:tab/>270 21 Pavlíkov</text:span></text:p>
      <text:p text:style-name="P1"><text:span text:style-name="Standardní_20_písmo_20_odstavce"/></text:p>
      <text:p text:style-name="P1"><text:span text:style-name="Standardní_20_písmo_20_odstavce"/></text:p>
      <text:p text:style-name="Standard"><text:span text:style-name="Standardní_20_písmo_20_odstavce"><text:span text:style-name="T1">2502/6<text:tab/><text:tab/><text:tab/><text:tab/><text:tab/><text:tab/>Městys Pavlíkov ,</text:span></text:span></text:p>
      <text:p text:style-name="Standard"><text:span text:style-name="Standardní_20_písmo_20_odstavce"><text:span text:style-name="T1"><text:tab/><text:tab/><text:tab/><text:tab/><text:tab/><text:tab/><text:tab/>č.p. 185</text:span></text:span></text:p>
      <text:p text:style-name="P1"><text:span text:style-name="Standardní_20_písmo_20_odstavce"><text:tab/><text:tab/><text:tab/><text:tab/><text:tab/><text:tab/><text:tab/>270 21 Pavlíkov</text:span></text:p>
      <text:p text:style-name="P1"><text:span text:style-name="Standardní_20_písmo_20_odstavce"/></text:p>
      <text:p text:style-name="Standard"><text:soft-page-break/><text:span text:style-name="Standardní_20_písmo_20_odstavce"><text:span text:style-name="T1">2534/1<text:tab/><text:tab/><text:tab/><text:tab/><text:tab/><text:tab/>Městys Pavlíkov ,</text:span></text:span></text:p>
      <text:p text:style-name="Standard"><text:span text:style-name="Standardní_20_písmo_20_odstavce"><text:span text:style-name="T1"><text:tab/><text:tab/><text:tab/><text:tab/><text:tab/><text:tab/><text:tab/>č.p. 185</text:span></text:span></text:p>
      <text:p text:style-name="P1"><text:span text:style-name="Standardní_20_písmo_20_odstavce"><text:tab/><text:tab/><text:tab/><text:tab/><text:tab/><text:tab/><text:tab/>270 21 Pavlíkov</text:span></text:p>
      <text:p text:style-name="P1"><text:span text:style-name="Standardní_20_písmo_20_odstavce"/></text:p>
      <text:p text:style-name="P1"><text:span text:style-name="Standardní_20_písmo_20_odstavce"/></text:p>
      <text:p text:style-name="Standard"><text:span text:style-name="Standardní_20_písmo_20_odstavce"><text:span text:style-name="T1">2504/1<text:tab/><text:tab/><text:tab/><text:tab/><text:tab/><text:tab/>Městys Pavlíkov ,</text:span></text:span></text:p>
      <text:p text:style-name="Standard"><text:span text:style-name="Standardní_20_písmo_20_odstavce"><text:span text:style-name="T1"><text:tab/><text:tab/><text:tab/><text:tab/><text:tab/><text:tab/><text:tab/>č.p. 185</text:span></text:span></text:p>
      <text:p text:style-name="P1"><text:span text:style-name="Standardní_20_písmo_20_odstavce"><text:tab/><text:tab/><text:tab/><text:tab/><text:tab/><text:tab/><text:tab/>270 21 Pavlíkov</text:span></text:p>
      <text:p text:style-name="P1"><text:span text:style-name="Standardní_20_písmo_20_odstavce"><text:span text:style-name="T1"/></text:span></text:p>
      <text:p text:style-name="Standard"><text:span text:style-name="Standardní_20_písmo_20_odstavce"><text:span text:style-name="T1">184/2<text:tab/><text:tab/><text:tab/><text:tab/><text:tab/><text:tab/><text:tab/>Městys Pavlíkov ,</text:span></text:span></text:p>
      <text:p text:style-name="Standard"><text:span text:style-name="Standardní_20_písmo_20_odstavce"><text:span text:style-name="T1"><text:tab/><text:tab/><text:tab/><text:tab/><text:tab/><text:tab/><text:tab/>č.p. 185</text:span></text:span></text:p>
      <text:p text:style-name="P1"><text:span text:style-name="Standardní_20_písmo_20_odstavce"><text:tab/><text:tab/><text:tab/><text:tab/><text:tab/><text:tab/><text:tab/>270 21 Pavlíkov</text:span></text:p>
      <text:p text:style-name="P1"><text:span text:style-name="Standardní_20_písmo_20_odstavce"/></text:p>
      <text:p text:style-name="Standard"><text:span text:style-name="Standardní_20_písmo_20_odstavce"><text:span text:style-name="T1">187/3<text:tab/><text:tab/><text:tab/><text:tab/><text:tab/><text:tab/><text:tab/>Městys Pavlíkov ,</text:span></text:span></text:p>
      <text:p text:style-name="Standard"><text:span text:style-name="Standardní_20_písmo_20_odstavce"><text:span text:style-name="T1"><text:tab/><text:tab/><text:tab/><text:tab/><text:tab/><text:tab/><text:tab/>č.p. 185</text:span></text:span></text:p>
      <text:p text:style-name="P1"><text:span text:style-name="Standardní_20_písmo_20_odstavce"><text:tab/><text:tab/><text:tab/><text:tab/><text:tab/><text:tab/><text:tab/>270 21 Pavlíkov</text:span></text:p>
      <text:p text:style-name="P2"/>
      <text:p text:style-name="P2"/>
      <text:p text:style-name="P2"/>
      <text:p text:style-name="P2"/>
      <text:p text:style-name="P2"/>
      <text:p text:style-name="P2"/>
      <text:p text:style-name="P2">5.POZNÁMKY :</text:p>
      <text:p text:style-name="P1"/>
      <text:p text:style-name="P1"/>
      <text:p text:style-name="P1">-Před zahájením výkopových prací je nutné provést vytyčení veškerých inženýrských sítí <text:s/>trase navržené dešťové kanalizační stoky !!</text:p>
      <text:p text:style-name="P1"/>
      <text:p text:style-name="P5">V projektu uvedené hloubky stávajících inženýrských sítí jsou pouze informativní (normové hodnoty).</text:p>
      <text:p text:style-name="P5">Skutečnou hloubku je nutné ověřit při stavbě a případně upravit křížení s navrženou dešťovou kanalizační stokou při dodržení příslušných norem !!!</text:p>
      <text:p text:style-name="P5"/>
      <text:p text:style-name="P1"/>
      <text:p text:style-name="P1">- Práce na kanalizačních stokách budou provedeny dle platných ČSN a příslušných <text:s/>bezpečnostních předpisů.</text:p>
      <text:p text:style-name="P1"/>
      <text:p text:style-name="P1"/>
      <text:p text:style-name="P1">- Práce budou prováděny odbornou firmou s příslušným oprávněním provádět vodohospodářské stavby !</text:p>
      <text:p text:style-name="P1"/>
      <text:p text:style-name="P1"/>
      <text:p text:style-name="P1">- <text:s/>Zásadní změny budou projednány s projektantem .</text:p>
      <text:p text:style-name="P1"/>
      <text:p text:style-name="P9"/>
      <text:p text:style-name="P9"/>
      <text:p text:style-name="P10"/>
      <text:p text:style-name="P1"/>
      <text:p text:style-name="P1"/>
      <text:p text:style-name="P1"><text:soft-page-break/><text:span text:style-name="Standardní_20_písmo_20_odstavce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ální_7e_" style:display-name="Normální~" style:family="paragraph" style:parent-style-name="Standard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17T16:08:38.91</meta:creation-date>
    <dc:date>2021-07-07T16:18:01.32</dc:date>
    <meta:editing-duration>PT38M33S</meta:editing-duration>
    <meta:editing-cycles>5</meta:editing-cycles>
    <meta:generator>OpenOffice/4.1.2$Win32 OpenOffice.org_project/412m3$Build-9782</meta:generator>
    <meta:print-date>2021-07-07T16:17:31.46</meta:print-date>
    <meta:document-statistic meta:table-count="0" meta:image-count="0" meta:object-count="0" meta:page-count="5" meta:paragraph-count="97" meta:word-count="784" meta:character-count="5271"/>
  </office:meta>
</office:document-meta>
</file>